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bouwen van een loods - Op hoek tussen Van Utrechtweg 138 en 140,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bouwen van een loods</text:p>
            <text:p text:style-name="common-al">Locatie : Op hoek tussen Van Utrechtweg 138 en 140 te Krimpen aan den IJssel.</text:p>
            <text:p text:style-name="common-al">Door dit besluit is de nieuwe uiterste beslisdatum 14 april 2021.</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561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1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077.979 436188.372</meta:user-defined>
    <meta:user-defined meta:name="DC.title">Gemeente Krimpen aan den IJssel - verlenging beslistermijn omgevingsvergunning - bouwen van een loods - Op hoek tussen Van Utrechtweg 138 en 140, Krimpen aan den IJssel</meta:user-defined>
    <meta:user-defined meta:name="OVERHEID.PostcodeHuisnummer/OVERHEIDop.postcodeHuisnummer">2921LN 138</meta:user-defined>
    <meta:user-defined meta:name="OVERHEIDop.straatnaam">Van Utrechtweg</meta:user-defined>
    <meta:user-defined meta:name="OVERHEIDop.woonplaats">Krimpen aan den IJssel</meta:user-defined>
    <meta:user-defined meta:name="DCTERMS.W3CDTF/DCTERMS.available">2021-03-05</meta:user-defined>
    <meta:user-defined meta:name="DCTERMS.W3CDTF/OVERHEIDop.jaargang">2021</meta:user-defined>
    <meta:user-defined meta:name="OVERHEIDop.publicationIssue">65616</meta:user-defined>
    <meta:user-defined meta:name="OVERHEIDop.GmbID/DC.identifier">gmb-2021-65616</meta:user-defined>
    <meta:user-defined meta:name="OVERHEIDop.versieInformatie"/>
  </office:meta>
</office:document-meta>
</file>