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eveldse Beekstraat 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1</text:p>
            <text:p text:style-name="common-al">
            <text:span text:style-name="nadrukvet">Omschrijving: </text:span>verwijderen van asbest (Barneveldse Beek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10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BDDB5A-8743-47B2-AFE3-F24EE20B8990" xlink:type="simple">http://www.nijmegen.nl/vergunningpagina/?guid=64BDDB5A-8743-47B2-AFE3-F24EE20B89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87.11 429435.79</meta:user-defined>
    <meta:user-defined meta:name="DC.title">Barneveldse Beekstraat 29 te Nijmegen: verwijderen van asbest - meldingen - Melding ontvangen</meta:user-defined>
    <meta:user-defined meta:name="OVERHEID.PostcodeHuisnummer/OVERHEIDop.postcodeHuisnummer">6541WR 29</meta:user-defined>
    <meta:user-defined meta:name="OVERHEIDop.straatnaam">Barneveldse Beekstraat</meta:user-defined>
    <meta:user-defined meta:name="OVERHEIDop.woonplaats">Nijme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61</meta:user-defined>
    <meta:user-defined meta:name="OVERHEIDop.GmbID/DC.identifier">gmb-2021-6561</meta:user-defined>
    <meta:user-defined meta:name="OVERHEIDop.versieInformatie"/>
  </office:meta>
</office:document-meta>
</file>