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nburghlaan 3 in Veere, aanvraag omgevingsvergunning voor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februari 2021</text:p>
            <text:p text:style-name="common-al">Extern zaaknummer: SXO7271210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560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370.69 396245.5</meta:user-defined>
    <meta:user-defined meta:name="DC.title">Sandenburghlaan 3 in Veere, aanvraag omgevingsvergunning voor het plaatsen van zonnepanelen</meta:user-defined>
    <meta:user-defined meta:name="OVERHEID.PostcodeHuisnummer/OVERHEIDop.postcodeHuisnummer">4351RM 3</meta:user-defined>
    <meta:user-defined meta:name="OVERHEIDop.straatnaam">Sandenburghlaan</meta:user-defined>
    <meta:user-defined meta:name="OVERHEIDop.woonplaats">Veer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05</meta:user-defined>
    <meta:user-defined meta:name="OVERHEIDop.GmbID/DC.identifier">gmb-2021-65605</meta:user-defined>
    <meta:user-defined meta:name="OVERHEIDop.versieInformatie"/>
  </office:meta>
</office:document-meta>
</file>