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9 in Meliskerke, aanvraag omgevingsvergunning voor het verbouwen van de stal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Extern zaaknummer: SXO727728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03 393598</meta:user-defined>
    <meta:user-defined meta:name="DC.title">Cornelis Jaspersesstraat 19 in Meliskerke, aanvraag omgevingsvergunning voor het verbouwen van de stal tot zomerwoning</meta:user-defined>
    <meta:user-defined meta:name="OVERHEID.PostcodeHuisnummer/OVERHEIDop.postcodeHuisnummer">4365BA 19</meta:user-defined>
    <meta:user-defined meta:name="OVERHEIDop.straatnaam">Cornelis Jaspersesstraat</meta:user-defined>
    <meta:user-defined meta:name="OVERHEIDop.woonplaats">Meliskerk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02</meta:user-defined>
    <meta:user-defined meta:name="OVERHEIDop.GmbID/DC.identifier">gmb-2021-65602</meta:user-defined>
    <meta:user-defined meta:name="OVERHEIDop.versieInformatie"/>
  </office:meta>
</office:document-meta>
</file>