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, aanvraag omgevingsvergunning voor het verplaa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1</text:p>
            <text:p text:style-name="common-al">Extern zaaknummer: SXO728779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5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4 398861</meta:user-defined>
    <meta:user-defined meta:name="DC.title">Markt 6 in Domburg, aanvraag omgevingsvergunning voor het verplaatsen van de winkel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96</meta:user-defined>
    <meta:user-defined meta:name="OVERHEIDop.GmbID/DC.identifier">gmb-2021-65596</meta:user-defined>
    <meta:user-defined meta:name="OVERHEIDop.versieInformatie"/>
  </office:meta>
</office:document-meta>
</file>