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 met 9 units: Zaagmolenpad ong. (sectie O, perceelnr. 147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Zaagmolenpad ong. (sectie O, perceelnr. 1471)</text:p>
            <text:p text:style-name="common-al">Omschrijving:  bouwen van een bedrijfspand met 9 units</text:p>
            <text:p text:style-name="common-al">Dossiernummer:  20200709</text:p>
            <text:p text:style-name="common-al">Datum verzending: 17 febr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5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5776.316 442851.651</meta:user-defined>
    <meta:user-defined meta:name="DC.title">Verleende omgevingsvergunning voor het bouwen van een bedrijfspand met 9 units: Zaagmolenpad ong. (sectie O, perceelnr. 1471) in Doetinchem</meta:user-defined>
    <meta:user-defined meta:name="OVERHEID.PostcodeHuisnummer/OVERHEIDop.postcodeHuisnummer">7008AJ 20</meta:user-defined>
    <meta:user-defined meta:name="OVERHEIDop.straatnaam">Zaagmolenpad</meta:user-defined>
    <meta:user-defined meta:name="OVERHEIDop.woonplaats">Doetin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92</meta:user-defined>
    <meta:user-defined meta:name="OVERHEIDop.GmbID/DC.identifier">gmb-2021-65592</meta:user-defined>
    <meta:user-defined meta:name="OVERHEIDop.versieInformatie"/>
  </office:meta>
</office:document-meta>
</file>