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/20/118478, het bouwen van een manege Plesmanweg 1c ine Almelo, 1  maar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0/118478</text:p>
            <text:p text:style-name="common-al">Uiterlijke besluitdatum: 15-04-2021</text:p>
            <text:p text:style-name="common-al">Locatie: Plesmanweg 1c 7602PD Almelo</text:p>
            <text:p text:style-name="common-al">Projectomschrijving: het bouwen van een manege Plesmanweg 1c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558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8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8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manege Plesmanweg 1c te Almelo</meta:user-defined>
    <dc:language>nl</dc:language>
    <meta:user-defined meta:name="OVERHEID.EPSG28992/DC.spatial">241177.134198999 487263.781460614</meta:user-defined>
    <meta:user-defined meta:name="DC.title">Verlenging beslistermijn omgevingsvergunning, Z/20/118478, het bouwen van een manege Plesmanweg 1c ine Almelo, 1  maart 2021</meta:user-defined>
    <meta:user-defined meta:name="OVERHEID.PostcodeHuisnummer/OVERHEIDop.postcodeHuisnummer">7602PD 1</meta:user-defined>
    <meta:user-defined meta:name="OVERHEIDop.straatnaam">Plesmanweg</meta:user-defined>
    <meta:user-defined meta:name="OVERHEIDop.woonplaats">Almelo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580</meta:user-defined>
    <meta:user-defined meta:name="OVERHEIDop.GmbID/DC.identifier">gmb-2021-65580</meta:user-defined>
    <meta:user-defined meta:name="OVERHEIDop.versieInformatie"/>
  </office:meta>
</office:document-meta>
</file>