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stojevskisingel 179, 1102 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tojevskisingel 179 1102 XL Amsterdam voor het maken van een sparing (doorgang) in een dragende tussenmuur op de begane grond.</text:p>
            <text:p text:style-name="common-al">Datum ontvangst: 9-02-2021.          Dossiernummer Z2021-ZO00042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sparing (doorgang) in een dragende tussenmuur op de begane grond</meta:user-defined>
    <dc:language>nl</dc:language>
    <meta:user-defined meta:name="OVERHEID.EPSG28992/DC.spatial">125082.000094173 481896.000458423</meta:user-defined>
    <meta:user-defined meta:name="DC.title">Aanvraag omgevingsvergunning Dostojevskisingel 179, 1102 XL Amsterdam</meta:user-defined>
    <meta:user-defined meta:name="OVERHEID.PostcodeHuisnummer/OVERHEIDop.postcodeHuisnummer">1102XL 183</meta:user-defined>
    <meta:user-defined meta:name="OVERHEIDop.straatnaam">Dostojevskisingel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78</meta:user-defined>
    <meta:user-defined meta:name="OVERHEIDop.GmbID/DC.identifier">gmb-2021-65578</meta:user-defined>
    <meta:user-defined meta:name="OVERHEIDop.versieInformatie"/>
  </office:meta>
</office:document-meta>
</file>