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28 het verplaatsen van d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Legedyk 28 OV20210203 het verplaatsen van de in/uitrit (25-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7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7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7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01 563653</meta:user-defined>
    <meta:user-defined meta:name="DC.title">Ingekomen aanvraag, Scharnegoutum, Legedyk 28 het verplaatsen van de in/uitrit</meta:user-defined>
    <meta:user-defined meta:name="OVERHEID.PostcodeHuisnummer/OVERHEIDop.postcodeHuisnummer">8629RN 28</meta:user-defined>
    <meta:user-defined meta:name="OVERHEIDop.straatnaam">Legedyk</meta:user-defined>
    <meta:user-defined meta:name="OVERHEIDop.woonplaats">Scharnegoutum</meta:user-defined>
    <meta:user-defined meta:name="DCTERMS.W3CDTF/DCTERMS.available">2021-03-04</meta:user-defined>
    <meta:user-defined meta:name="DCTERMS.W3CDTF/OVERHEIDop.jaargang">2021</meta:user-defined>
    <meta:user-defined meta:name="OVERHEIDop.publicationIssue">65573</meta:user-defined>
    <meta:user-defined meta:name="OVERHEIDop.GmbID/DC.identifier">gmb-2021-65573</meta:user-defined>
    <meta:user-defined meta:name="OVERHEIDop.versieInformatie"/>
  </office:meta>
</office:document-meta>
</file>