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3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30, 4283 GM, </text:span>plaatsen overkapping terras (OV20210137/5841853); ingekomen op 19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78.779 422880.599</meta:user-defined>
    <meta:user-defined meta:name="DC.title">Gemeente Altena - Aanvraag omgevingsvergunning Giessen: Jagerspad 30, 4283 GM</meta:user-defined>
    <meta:user-defined meta:name="OVERHEID.PostcodeHuisnummer/OVERHEIDop.postcodeHuisnummer">4283GM 30</meta:user-defined>
    <meta:user-defined meta:name="OVERHEIDop.straatnaam">Jagerspad</meta:user-defined>
    <meta:user-defined meta:name="OVERHEIDop.woonplaats">Gie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71</meta:user-defined>
    <meta:user-defined meta:name="OVERHEIDop.GmbID/DC.identifier">gmb-2021-65571</meta:user-defined>
    <meta:user-defined meta:name="OVERHEIDop.versieInformatie"/>
  </office:meta>
</office:document-meta>
</file>