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enboom, Toutenburgleane 7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utenburgleane 74, Tytsjerk</text:p>
            <text:p text:style-name="common-al">Olo: 5717455</text:p>
            <text:p text:style-name="common-al">het kappen van een berkenboom</text:p>
            <text:p text:style-name="common-al">Datum ontvangst: 0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68 581149</meta:user-defined>
    <meta:user-defined meta:name="DC.title">Gemeente Tytsjerksteradiel - ontvangen aanvraag omgevingsvergunning, het kappen van een berkenboom, Toutenburgleane 74, Tytsjerk</meta:user-defined>
    <meta:user-defined meta:name="OVERHEID.PostcodeHuisnummer/OVERHEIDop.postcodeHuisnummer">9255JE 74</meta:user-defined>
    <meta:user-defined meta:name="OVERHEIDop.straatnaam">Toutenburgleane</meta:user-defined>
    <meta:user-defined meta:name="OVERHEIDop.woonplaats">Tytsj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557</meta:user-defined>
    <meta:user-defined meta:name="OVERHEIDop.GmbID/DC.identifier">gmb-2021-6557</meta:user-defined>
    <meta:user-defined meta:name="OVERHEIDop.versieInformatie"/>
  </office:meta>
</office:document-meta>
</file>