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3 bomen - Kadastraal bekend Wijlre, sectie E, nummer 2624 (langs de visvijver gelegen bij de visvereniging de Springende Beekfor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ijlre, sectie E, nummer 2624 (langs de visvijver gelegen bij de visvereniging de Springende Beekforel)</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556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6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6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kappen van 3 bomen - Kadastraal bekend Wijlre, sectie E, nummer 2624 (langs de visvijver gelegen bij de visvereniging de Springende Beekforel)</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3-05</meta:user-defined>
    <meta:user-defined meta:name="DCTERMS.W3CDTF/OVERHEIDop.jaargang">2021</meta:user-defined>
    <meta:user-defined meta:name="OVERHEIDop.publicationIssue">65569</meta:user-defined>
    <meta:user-defined meta:name="OVERHEIDop.GmbID/DC.identifier">gmb-2021-65569</meta:user-defined>
    <meta:user-defined meta:name="OVERHEIDop.versieInformatie"/>
  </office:meta>
</office:document-meta>
</file>