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van Gendtstraat 12 a, 4271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Gendtstraat 12 a, 4271 AM, </text:span>vervangen huidige kozijnen door kunststof kozijnen (OV20210135/5842889); ingekomen op 20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6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0.869 415972.633</meta:user-defined>
    <meta:user-defined meta:name="DC.title">Gemeente Altena - Aanvraag omgevingsvergunning Dussen: van Gendtstraat 12 a, 4271 AM,</meta:user-defined>
    <meta:user-defined meta:name="OVERHEID.PostcodeHuisnummer/OVERHEIDop.postcodeHuisnummer">4271AM 12</meta:user-defined>
    <meta:user-defined meta:name="OVERHEIDop.straatnaam">van Gendtstraat</meta:user-defined>
    <meta:user-defined meta:name="OVERHEIDop.woonplaats">Du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68</meta:user-defined>
    <meta:user-defined meta:name="OVERHEIDop.GmbID/DC.identifier">gmb-2021-65568</meta:user-defined>
    <meta:user-defined meta:name="OVERHEIDop.versieInformatie"/>
  </office:meta>
</office:document-meta>
</file>