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onhuis: Plantage Allee ong. (sectie H, perceelnr. 6698)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lantage Allee ong. (sectie H, perceelnr. 6698) in Wehl</text:p>
            <text:p text:style-name="common-al">Omschrijving:  bouwen van een woonhuis</text:p>
            <text:p text:style-name="common-al">Dossiernummer:  20200724</text:p>
            <text:p text:style-name="common-al">Datum verzending: 17 februari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6556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56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211774.335 440686.833</meta:user-defined>
    <meta:user-defined meta:name="DC.title">Verleende omgevingsvergunning voor het bouwen van een woonhuis: Plantage Allee ong. (sectie H, perceelnr. 6698) in Wehl</meta:user-defined>
    <meta:user-defined meta:name="OVERHEID.PostcodeHuisnummer/OVERHEIDop.postcodeHuisnummer">7031GK 27</meta:user-defined>
    <meta:user-defined meta:name="OVERHEIDop.straatnaam">Plantage Allée</meta:user-defined>
    <meta:user-defined meta:name="OVERHEIDop.woonplaats">Wehl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566</meta:user-defined>
    <meta:user-defined meta:name="OVERHEIDop.GmbID/DC.identifier">gmb-2021-65566</meta:user-defined>
    <meta:user-defined meta:name="OVERHEIDop.versieInformatie"/>
  </office:meta>
</office:document-meta>
</file>