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tonstraat 43 te Nijmegen: verwijderen van asbest in een mutatie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1-2021</text:p>
            <text:p text:style-name="common-al">
            <text:span text:style-name="nadrukvet">Omschrijving: </text:span>verwijderen van asbest in een mutatiewoning (Daltonstraat 4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065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4CC2731-49B2-40D1-8A2D-F8253CEB405E" xlink:type="simple">http://www.nijmegen.nl/vergunningpagina/?guid=E4CC2731-49B2-40D1-8A2D-F8253CEB40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5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42.28 424922.92</meta:user-defined>
    <meta:user-defined meta:name="DC.title">Daltonstraat 43 te Nijmegen: verwijderen van asbest in een mutatiewoning - meldingen - Melding ontvangen</meta:user-defined>
    <meta:user-defined meta:name="OVERHEID.PostcodeHuisnummer/OVERHEIDop.postcodeHuisnummer">6533LK 43</meta:user-defined>
    <meta:user-defined meta:name="OVERHEIDop.straatnaam">Daltonstraat</meta:user-defined>
    <meta:user-defined meta:name="OVERHEIDop.woonplaats">Nijmeg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556</meta:user-defined>
    <meta:user-defined meta:name="OVERHEIDop.GmbID/DC.identifier">gmb-2021-6556</meta:user-defined>
    <meta:user-defined meta:name="OVERHEIDop.versieInformatie"/>
  </office:meta>
</office:document-meta>
</file>