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Limiet 23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met zaaknummer OV-2020-0540 voor een omgevingsvergunning op locatie De Limiet 23b in Vianen te verlengen voor een periode van maximaal 6 weken. De aanvraag betreft het vergroten van een bedrijfshal en kantoor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5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36 442955</meta:user-defined>
    <meta:user-defined meta:name="DC.title">Kennisgeving verlenging beslistermijn omgevingsvergunning De Limiet 23b in Vianen</meta:user-defined>
    <meta:user-defined meta:name="OVERHEID.PostcodeHuisnummer/OVERHEIDop.postcodeHuisnummer">4131NR 23</meta:user-defined>
    <meta:user-defined meta:name="OVERHEIDop.straatnaam">De Limiet</meta:user-defined>
    <meta:user-defined meta:name="OVERHEIDop.woonplaats">Via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53</meta:user-defined>
    <meta:user-defined meta:name="OVERHEIDop.GmbID/DC.identifier">gmb-2021-65553</meta:user-defined>
    <meta:user-defined meta:name="OVERHEIDop.versieInformatie"/>
  </office:meta>
</office:document-meta>
</file>