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itz Langstraat ong.- kavel 9-  te Nijmegen -  Plan Zuiderveld: bouwen van een  woonhuis en aanlegg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1-2021</text:p>
            <text:p text:style-name="common-al">
            <text:span text:style-name="nadrukvet">Omschrijving: </text:span>bouwen van een  woonhuis en aanleggen uitrit (Fritz Langstraat ong.- kavel 9-  te Nijmegen -  Plan Zuiderveld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20.1090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B7201D8-1684-4FE2-AB48-C3FDB44A4FD2" xlink:type="simple">http://www.nijmegen.nl/vergunningpagina/?guid=2B7201D8-1684-4FE2-AB48-C3FDB44A4F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5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17.964 428855.706</meta:user-defined>
    <meta:user-defined meta:name="DC.title">Fritz Langstraat ong.- kavel 9-  te Nijmegen -  Plan Zuiderveld: bouwen van een  woonhuis en aanleggen uitrit - omgevingsvergunning - Beslistermijn verlengd</meta:user-defined>
    <meta:user-defined meta:name="OVERHEID.PostcodeHuisnummer/OVERHEIDop.postcodeHuisnummer">6522KT 13</meta:user-defined>
    <meta:user-defined meta:name="OVERHEIDop.straatnaam">Ooysedijk</meta:user-defined>
    <meta:user-defined meta:name="OVERHEIDop.woonplaats">Nijmeg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555</meta:user-defined>
    <meta:user-defined meta:name="OVERHEIDop.GmbID/DC.identifier">gmb-2021-6555</meta:user-defined>
    <meta:user-defined meta:name="OVERHEIDop.versieInformatie"/>
  </office:meta>
</office:document-meta>
</file>