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Plantagelaan 61</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het bij besluit van 2 maart  2021 op grond van de Wet geluidhinder hogere grenswaarden voor het wegverkeerslawaai (50 dB, 55 dB en 59 dB) zijn vastgesteld voor de realisatie van drie woningen op het perceel Plantagelaan 61 in Barneveld.</text:p>
            <text:p text:style-name="common-al">De stukken met betrekking tot de hogere waarde liggen van <text:span text:style-name="nadrukvet">5 maart tot en met 16 april 2021 </text:span>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Als u het niet eens bent met ons besluit tot het vaststellen van een hogere waarde voor de ten hoogste toelaatbare geluidsbelasting, dan kan een belanghebbende binnen zes weken na verzending van het besluit, bezwaar maken. Het besluit is verzonden op 4 maart 2021. In het bezwaarschrift moet gemotiveerd aangegeven zijn waarom u het niet eens bent met het besluit. Het bezwaarschrift kunt u richten aan het college van burgemeester en wethouders. Dit kan schriftelijk via postbus 63, 3770 AB Barneveld of digit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54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4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4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67360.471 459742.88</meta:user-defined>
    <meta:user-defined meta:name="DC.title">Wet geluidhinder Plantagelaan 61</meta:user-defined>
    <meta:user-defined meta:name="OVERHEID.PostcodeHuisnummer/OVERHEIDop.postcodeHuisnummer">3772MB 61</meta:user-defined>
    <meta:user-defined meta:name="OVERHEIDop.straatnaam">Plantagelaan</meta:user-defined>
    <meta:user-defined meta:name="OVERHEIDop.woonplaats">Barneveld</meta:user-defined>
    <meta:user-defined meta:name="DCTERMS.W3CDTF/DCTERMS.available">2021-03-04</meta:user-defined>
    <meta:user-defined meta:name="OVERHEIDop.externeBijlage">akoestisch onderzoek|exb-2021-12723</meta:user-defined>
    <meta:user-defined meta:name="OVERHEIDop.externeBijlage">Besluit hogere waarden Wgh|exb-2021-12724</meta:user-defined>
    <meta:user-defined meta:name="DCTERMS.W3CDTF/OVERHEIDop.jaargang">2021</meta:user-defined>
    <meta:user-defined meta:name="OVERHEIDop.publicationIssue">65546</meta:user-defined>
    <meta:user-defined meta:name="OVERHEIDop.GmbID/DC.identifier">gmb-2021-65546</meta:user-defined>
    <meta:user-defined meta:name="OVERHEIDop.versieInformatie"/>
  </office:meta>
</office:document-meta>
</file>