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ilieuneutraal veranderen van het transformatorstation: Keppelseweg 1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ppelseweg 131</text:p>
            <text:p text:style-name="common-al">Omschrijving:  milieuneutraal veranderen van het transformatorstation</text:p>
            <text:p text:style-name="common-al">Dossiernummer:  2021W0009</text:p>
            <text:p text:style-name="common-al">Datum indiening:  21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54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6031.96 443032.53</meta:user-defined>
    <meta:user-defined meta:name="DC.title">Aanvraag omgevingsvergunning voor het milieuneutraal veranderen van het transformatorstation: Keppelseweg 131 in Doetinchem</meta:user-defined>
    <meta:user-defined meta:name="OVERHEID.PostcodeHuisnummer/OVERHEIDop.postcodeHuisnummer">7008BA 131</meta:user-defined>
    <meta:user-defined meta:name="OVERHEIDop.straatnaam">Keppelseweg</meta:user-defined>
    <meta:user-defined meta:name="OVERHEIDop.woonplaats">Doetin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45</meta:user-defined>
    <meta:user-defined meta:name="OVERHEIDop.GmbID/DC.identifier">gmb-2021-65545</meta:user-defined>
    <meta:user-defined meta:name="OVERHEIDop.versieInformatie"/>
  </office:meta>
</office:document-meta>
</file>