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zonden besluit omgevingsvergunning - Herenweg 80 te Noordwijkerhout</text:p>
      <text:section text:name="zakelijke-mededeling_id1-3-2" text:style-name="zakelijke-mededeling">
        <text:section text:name="zakelijke-mededeling-tekst_id1-3-2-1" text:style-name="zakelijke-mededeling-tekst">
          <text:section text:name="tekst_id1-3-2-1-1" text:style-name="tekst">
            <text:p text:style-name="common-al">Het volgende besluit is verzonden:</text:p>
            <text:p text:style-name="common-al">2020-001560, Herenweg 80 te Noordwijkerhout, het wijzigen van een bollenschuur tot 8 wooneenheden en het bouwen van een B&amp;B (15 logieseenheden) met beheerderswoning, 01-03-2021</text:p>
            <text:p text:style-name="common-al">
            <text:span text:style-name="nadrukvet"/>
          </text:p>
            <text:p text:style-name="common-al">
            <text:span text:style-name="nadrukvet">Bezwaar en/of beroep</text:span>
          </text:p>
            <text:p text:style-name="common-al">Indien u van mening bent dat u door een besluit wordt benadeeld bestaat er de mogelijkheid om bezwaar te maken. U heeft daarvoor zes weken de tijd, gerekend vanaf de verzenddatum van de beslissing (tenzij anders vermeld). Een schriftelijke (geen e-mail) gemotiveerd bezwaarschrift dient te worden gezonden aan het college van burgemeester en wethouders van Noordwijk, per adres: Omgevingsdienst West-Holland, Postbus 159, 2300 AD Leiden onder vermelding van het trefwoord “bezwaarschrift” en het registratienummer van het besluit. Een bezwaarschrift schort de werking van een besluit niet op. Het is in sommige gevallen mogelijk, na instemming van het bestuursorgaan, de bezwaarschriftenprocedure over te slaan en rechtstreeks beroep in te stellen bij de rechtbank.</text:p>
            <text:p text:style-name="common-al">Deze besluiten treden in werking zes weken vanaf de verzenddatum van de beslissing (tenzij anders vermeld). Indien u meent dat u een spoedeisend belang heeft kun u een voorlopige voorziening aanvragen bij de Voorzieningenrechter van de Rechtbank Den Haag. Voor de behandeling van een verzoek om voorlopige voorziening en/of het instellen van beroep bent u aan de rechtbank griffierechten verschuldigd. </text:p>
            <text:p text:style-name="common-al">
            <text:span text:style-name="nadrukvet"/>
          </text:p>
            <text:p text:style-name="common-al">
            <text:span text:style-name="nadrukvet">Meer weten?</text:span>
          </text:p>
            <text:p text:style-name="last-al">Indien u informatie wenst over een verleende vergunning, kunt u contact opnemen met de Omgevingsdienst West-Holland op telefoonnummer 071-4083200, op werkdagen tussen 9.00 en 14.00 uur. U kunt uw vraag ook stellen via infobouwen@odw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65541</text:span><text:line-break/><text:date style:data-style-name="dag" text:fixed="true" text:date-value="2021-03-09"/><text:line-break/><text:date style:data-style-name="jaar" text:fixed="true" text:date-value="2021-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5541</text:span><text:date style:data-style-name="nicedate" text:fixed="true" text:date-value="2021-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5541</text:span><text:date style:data-style-name="nicedate" text:fixed="true" text:date-value="2021-03-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Noordwijk</meta:user-defined>
    <meta:user-defined meta:name="OVERHEID.Informatietype/DC.type">officiële publicatie</meta:user-defined>
    <meta:user-defined meta:name="OVERHEIDgvop.Informatietype/DC.type">Beschikkingen | afhandeling</meta:user-defined>
    <meta:user-defined meta:name="OVERHEID.Gemeente/DCTERMS.publisher">Noordwijk</meta:user-defined>
    <meta:user-defined meta:name="OVERHEID.Gemeente/OVERHEID.authority">Noordwijk</meta:user-defined>
    <meta:user-defined meta:name="OVERHEID.TaxonomieBeleidsagenda/OVERHEID.category">Huisvesting | Organisatie en beleid</meta:user-defined>
    <meta:user-defined meta:name="OVERHEIDop.referentienummer">2020-001560</meta:user-defined>
    <meta:user-defined meta:name="DCTERMS.abstract">het wijzigen van een bollenschuur tot 8 wooneenheden en het bouwen van een B&amp;B - 15 logieseenheden met beheerderswoning</meta:user-defined>
    <dc:language>nl</dc:language>
    <meta:user-defined meta:name="OVERHEID.EPSG28992/DC.spatial">94458 475702</meta:user-defined>
    <meta:user-defined meta:name="DC.title">Verzonden besluit omgevingsvergunning - Herenweg 80 te Noordwijkerhout</meta:user-defined>
    <meta:user-defined meta:name="OVERHEID.PostcodeHuisnummer/OVERHEIDop.postcodeHuisnummer">2211CD 80</meta:user-defined>
    <meta:user-defined meta:name="OVERHEIDop.straatnaam">Herenweg</meta:user-defined>
    <meta:user-defined meta:name="OVERHEIDop.woonplaats">Noordwijkerhout</meta:user-defined>
    <meta:user-defined meta:name="DCTERMS.W3CDTF/DCTERMS.available">2021-03-09</meta:user-defined>
    <meta:user-defined meta:name="DCTERMS.W3CDTF/OVERHEIDop.jaargang">2021</meta:user-defined>
    <meta:user-defined meta:name="OVERHEIDop.publicationIssue">65541</meta:user-defined>
    <meta:user-defined meta:name="OVERHEIDop.GmbID/DC.identifier">gmb-2021-65541</meta:user-defined>
    <meta:user-defined meta:name="OVERHEIDop.versieInformatie"/>
  </office:meta>
</office:document-meta>
</file>