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Hankenstraat 12 en 12A te Wilhelminadorp - Besluit op aanvraag omgevingsvergunning voor het bouwen van bergingen en het wijzigen van de eerder verleende 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 maart 2021 een omgevingsvergunning hebben <text:span text:style-name="nadrukvet">verleend</text:span> voor het bouwen van bergingen en het wijzigen van de eerder verleende vergunning op de locatie H.A.Hankenstraat 12 en 12A te Wilhelminadorp. Het besluit is geregistreerd onder nummer OMG-2021-0076 / Z21.074572.</text:p>
            <text:p text:style-name="common-al">
            <text:span text:style-name="nadrukvet">Procedure</text:span>
          </text:p>
            <text:p text:style-name="last-al">Tegen dit besluit kunnen belanghebbenden binnen zes weken na 2 maart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554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54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54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A.Hankenstraat 12 en 12A te Wilhelminadorp - Besluit op aanvraag omgevingsvergunning voor het bouwen van bergingen en het wijzigen van de eerder verleende vergunning</meta:user-defined>
    <dc:language>nl</dc:language>
    <meta:user-defined meta:name="OVERHEID.EPSG28992/DC.spatial">51590.26 394397.15</meta:user-defined>
    <meta:user-defined meta:name="OVERHEID.EPSG28992/DC.spatial">51603.8 394396.68</meta:user-defined>
    <meta:user-defined meta:name="DC.title">H.A.Hankenstraat 12 en 12A te Wilhelminadorp - Besluit op aanvraag omgevingsvergunning voor het bouwen van bergingen en het wijzigen van de eerder verleende vergunning</meta:user-defined>
    <meta:user-defined meta:name="OVERHEID.PostcodeHuisnummer/OVERHEIDop.postcodeHuisnummer">4475AK 12</meta:user-defined>
    <meta:user-defined meta:name="OVERHEID.PostcodeHuisnummer/OVERHEIDop.postcodeHuisnummer">4475AK 12</meta:user-defined>
    <meta:user-defined meta:name="OVERHEIDop.straatnaam">H.A.Hankenstraat</meta:user-defined>
    <meta:user-defined meta:name="OVERHEIDop.straatnaam">H.A.Hankenstraat</meta:user-defined>
    <meta:user-defined meta:name="OVERHEIDop.woonplaats">Wilhelminadorp</meta:user-defined>
    <meta:user-defined meta:name="OVERHEIDop.woonplaats">Wilhelminadorp</meta:user-defined>
    <meta:user-defined meta:name="DCTERMS.W3CDTF/DCTERMS.available">2021-03-03</meta:user-defined>
    <meta:user-defined meta:name="DCTERMS.W3CDTF/OVERHEIDop.jaargang">2021</meta:user-defined>
    <meta:user-defined meta:name="OVERHEIDop.publicationIssue">65540</meta:user-defined>
    <meta:user-defined meta:name="OVERHEIDop.GmbID/DC.identifier">gmb-2021-65540</meta:user-defined>
    <meta:user-defined meta:name="OVERHEIDop.versieInformatie"/>
  </office:meta>
</office:document-meta>
</file>