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ode Kruislaan 84, 9728 CX Groningen – verwijderen van asbest (ontvangstdatum 08-08-2018, dossiernummer 2018729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3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52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2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2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222.829 579984.438</meta:user-defined>
    <meta:user-defined meta:name="DC.title">Sloopmelding: Rode Kruislaan 84, 9728 CX Groningen – verwijderen van asbest (ontvangstdatum 08-08-2018, dossiernummer 201872971)</meta:user-defined>
    <meta:user-defined meta:name="OVERHEID.PostcodeHuisnummer/OVERHEIDop.postcodeHuisnummer">9728CX 84</meta:user-defined>
    <meta:user-defined meta:name="OVERHEIDop.straatnaam">Rode Kruislaan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524</meta:user-defined>
    <meta:user-defined meta:name="OVERHEIDop.GmbID/DC.identifier">gmb-2021-65524</meta:user-defined>
    <meta:user-defined meta:name="OVERHEIDop.versieInformatie"/>
  </office:meta>
</office:document-meta>
</file>