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tuinkassen: Grut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rutstraat 49, 7001 BW</text:p>
            <text:p text:style-name="common-al">Omschrijving:  plaatsen van 2 tuinkassen</text:p>
            <text:p text:style-name="common-al">Dossiernummer:  20200419</text:p>
            <text:p text:style-name="common-al">Datum indiening:  18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5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816.449 442431.394</meta:user-defined>
    <meta:user-defined meta:name="DC.title">Aanvraag omgevingsvergunning voor het plaatsen van 2 tuinkassen: Grutstraat 49 in Doetinchem</meta:user-defined>
    <meta:user-defined meta:name="OVERHEID.PostcodeHuisnummer/OVERHEIDop.postcodeHuisnummer">7001BW 49</meta:user-defined>
    <meta:user-defined meta:name="OVERHEIDop.straatnaam">Grutstraat</meta:user-defined>
    <meta:user-defined meta:name="OVERHEIDop.woonplaats">Doetin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21</meta:user-defined>
    <meta:user-defined meta:name="OVERHEIDop.GmbID/DC.identifier">gmb-2021-65521</meta:user-defined>
    <meta:user-defined meta:name="OVERHEIDop.versieInformatie"/>
  </office:meta>
</office:document-meta>
</file>