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têdsfinne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têdsfinne 5 OV20210194 het realiseren van een inrit (2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17.76 554332.33</meta:user-defined>
    <meta:user-defined meta:name="DC.title">Ingekomen aanvraag, Workum, Stêdsfinne 5 het realiseren van een inrit</meta:user-defined>
    <meta:user-defined meta:name="OVERHEID.PostcodeHuisnummer/OVERHEIDop.postcodeHuisnummer">8711GG 5</meta:user-defined>
    <meta:user-defined meta:name="OVERHEIDop.straatnaam">Stêdsfinne</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5510</meta:user-defined>
    <meta:user-defined meta:name="OVERHEIDop.GmbID/DC.identifier">gmb-2021-65510</meta:user-defined>
    <meta:user-defined meta:name="OVERHEIDop.versieInformatie"/>
  </office:meta>
</office:document-meta>
</file>