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nnestrjitte tegenover 3 en achter Súd 45 het plaatsen van tien vingersteigers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nnestrjitte tegenover 3 en achter Súd 45 OV20210193 het plaatsen van tien vingersteigers binnen het Rijks beschermd stadsgezicht (23-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0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0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0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91.827 554597.122</meta:user-defined>
    <meta:user-defined meta:name="DC.title">Ingekomen aanvraag, Workum, Nonnestrjitte tegenover 3 en achter Súd 45 het plaatsen van tien vingersteigers binnen het Rijks beschermd stadsgezicht</meta:user-defined>
    <meta:user-defined meta:name="OVERHEID.PostcodeHuisnummer/OVERHEIDop.postcodeHuisnummer">8711CP 4</meta:user-defined>
    <meta:user-defined meta:name="OVERHEIDop.straatnaam">Nonnestrjitte</meta:user-defined>
    <meta:user-defined meta:name="OVERHEIDop.woonplaats">Workum</meta:user-defined>
    <meta:user-defined meta:name="DCTERMS.W3CDTF/DCTERMS.available">2021-03-04</meta:user-defined>
    <meta:user-defined meta:name="DCTERMS.W3CDTF/OVERHEIDop.jaargang">2021</meta:user-defined>
    <meta:user-defined meta:name="OVERHEIDop.publicationIssue">65505</meta:user-defined>
    <meta:user-defined meta:name="OVERHEIDop.GmbID/DC.identifier">gmb-2021-65505</meta:user-defined>
    <meta:user-defined meta:name="OVERHEIDop.versieInformatie"/>
  </office:meta>
</office:document-meta>
</file>