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voren 70 gemeente Nuenen, Gerwen en Nederwetten, aanvraag omgevingsvergunning ontvangen voor het wijzigen va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1-0054</text:p>
            <text:p text:style-name="common-al">Omschrijving: het wijzigen van de gevel </text:p>
            <text:p text:style-name="common-al">Datum ontvangst: 28 februari 2021 </text:p>
            <text:p text:style-name="last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549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49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49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2131</meta:user-defined>
    <dc:language>nl</dc:language>
    <meta:user-defined meta:name="OVERHEID.EPSG28992/DC.spatial">166577 385965</meta:user-defined>
    <meta:user-defined meta:name="DC.title">Tweevoren 70 gemeente Nuenen, Gerwen en Nederwetten, aanvraag omgevingsvergunning ontvangen voor het wijzigen van de gevel.</meta:user-defined>
    <meta:user-defined meta:name="OVERHEID.PostcodeHuisnummer/OVERHEIDop.postcodeHuisnummer">5672SG 70</meta:user-defined>
    <meta:user-defined meta:name="OVERHEIDop.straatnaam">Tweevoren</meta:user-defined>
    <meta:user-defined meta:name="OVERHEIDop.woonplaats">Nuen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495</meta:user-defined>
    <meta:user-defined meta:name="OVERHEIDop.GmbID/DC.identifier">gmb-2021-65495</meta:user-defined>
    <meta:user-defined meta:name="OVERHEIDop.versieInformatie"/>
  </office:meta>
</office:document-meta>
</file>