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aterhoenstraat (sectie C, nr. 738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6411</text:p>
            <text:p text:style-name="common-al">Gemeente Aalsmeer heeft op 1 maart 2021 besloten om de beslistermijn voor de aanvraag voor een omgevingsvergunning voor het bouwen van 24 smartwoningen te verlengen voor een periode van maximaal 6 weken. De locatie is Waterhoenstraat (sectie C, nr. 738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4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7.79 474481.39</meta:user-defined>
    <meta:user-defined meta:name="DC.title">Gemeente Aalsmeer - beslistermijn omgevingsvergunning verlengd - Waterhoenstraat (sectie C, nr. 7380) in Aalsmeer</meta:user-defined>
    <meta:user-defined meta:name="OVERHEID.PostcodeHuisnummer/OVERHEIDop.postcodeHuisnummer">1431VX 13</meta:user-defined>
    <meta:user-defined meta:name="OVERHEIDop.straatnaam">Waterhoenstraat</meta:user-defined>
    <meta:user-defined meta:name="OVERHEIDop.woonplaats">Aalsm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85</meta:user-defined>
    <meta:user-defined meta:name="OVERHEIDop.GmbID/DC.identifier">gmb-2021-65485</meta:user-defined>
    <meta:user-defined meta:name="OVERHEIDop.versieInformatie"/>
  </office:meta>
</office:document-meta>
</file>