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9 het wijzigen van de gevelreclame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49 OV20210191 het wijzigen van de gevelreclame binnen het Rijksbeschermde stadsgezich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52 560764</meta:user-defined>
    <meta:user-defined meta:name="DC.title">Ingekomen aanvraag, Sneek, Oosterdijk 49 het wijzigen van de gevelreclame binnen het Rijksbeschermde stadsgezicht</meta:user-defined>
    <meta:user-defined meta:name="OVERHEID.PostcodeHuisnummer/OVERHEIDop.postcodeHuisnummer">8601BP 49</meta:user-defined>
    <meta:user-defined meta:name="OVERHEIDop.straatnaam">Oosterdij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5483</meta:user-defined>
    <meta:user-defined meta:name="OVERHEIDop.GmbID/DC.identifier">gmb-2021-65483</meta:user-defined>
    <meta:user-defined meta:name="OVERHEIDop.versieInformatie"/>
  </office:meta>
</office:document-meta>
</file>