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Rounhôf 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ounhôf 3, Jistrum voor het beëindig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4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101 580901</meta:user-defined>
    <meta:user-defined meta:name="DC.title">Gemeente Tytsjerksteradiel - Ontvangen melding Wet Milieubeheer, Rounhôf 3, Jistrum</meta:user-defined>
    <meta:user-defined meta:name="OVERHEID.PostcodeHuisnummer/OVERHEIDop.postcodeHuisnummer">9258CN 3</meta:user-defined>
    <meta:user-defined meta:name="OVERHEIDop.straatnaam">Rounhôf</meta:user-defined>
    <meta:user-defined meta:name="OVERHEIDop.woonplaats">Jistr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476</meta:user-defined>
    <meta:user-defined meta:name="OVERHEIDop.GmbID/DC.identifier">gmb-2021-65476</meta:user-defined>
    <meta:user-defined meta:name="OVERHEIDop.versieInformatie"/>
  </office:meta>
</office:document-meta>
</file>