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tegenover 33 het verwijderen en vervangen van bestaande houten onderdelen van brugdek en landhoofden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Galamagracht tegenover 33 OV20210190 het verwijderen en vervangen van bestaande houten onderdelen van brugdek en landhoofden binnen het Rijks beschermde stadsgezicht (23-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47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7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7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68.243 558102.791</meta:user-defined>
    <meta:user-defined meta:name="DC.title">Ingekomen aanvraag, IJlst, Galamagracht tegenover 33 het verwijderen en vervangen van bestaande houten onderdelen van brugdek en landhoofden binnen het Rijks beschermde stadsgezicht</meta:user-defined>
    <meta:user-defined meta:name="OVERHEID.PostcodeHuisnummer/OVERHEIDop.postcodeHuisnummer">8651EG 28</meta:user-defined>
    <meta:user-defined meta:name="OVERHEIDop.straatnaam">Eegracht</meta:user-defined>
    <meta:user-defined meta:name="OVERHEIDop.woonplaats">IJlst</meta:user-defined>
    <meta:user-defined meta:name="DCTERMS.W3CDTF/DCTERMS.available">2021-03-04</meta:user-defined>
    <meta:user-defined meta:name="DCTERMS.W3CDTF/OVERHEIDop.jaargang">2021</meta:user-defined>
    <meta:user-defined meta:name="OVERHEIDop.publicationIssue">65473</meta:user-defined>
    <meta:user-defined meta:name="OVERHEIDop.GmbID/DC.identifier">gmb-2021-65473</meta:user-defined>
    <meta:user-defined meta:name="OVERHEIDop.versieInformatie"/>
  </office:meta>
</office:document-meta>
</file>