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Deallaertlaan 13, 1171 HE, plaatsen van een dakopbouw aan de zijkant van de woning, verzenddatum 01-03-2021, zaaknummer 4406461, olonummer 5727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7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7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37.74 483147.724</meta:user-defined>
    <meta:user-defined meta:name="DC.title">Verlengde beslistermijn aanvraag omgevingsvergunning, Badhoevedorp, Deallaertlaan 13, 1171 HE, plaatsen van een dakopbouw aan de zijkant van de woning, verzenddatum 01-03-2021, zaaknummer 4406461, olonummer 5727291.</meta:user-defined>
    <meta:user-defined meta:name="OVERHEID.PostcodeHuisnummer/OVERHEIDop.postcodeHuisnummer">1171HE 13</meta:user-defined>
    <meta:user-defined meta:name="OVERHEIDop.straatnaam">Dellaertlaan</meta:user-defined>
    <meta:user-defined meta:name="OVERHEIDop.woonplaats">Badhoeve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71</meta:user-defined>
    <meta:user-defined meta:name="OVERHEIDop.GmbID/DC.identifier">gmb-2021-65471</meta:user-defined>
    <meta:user-defined meta:name="OVERHEIDop.versieInformatie"/>
  </office:meta>
</office:document-meta>
</file>