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51 het plaatsen van een tijdelijke loods, het plaatsen van een erfafscheid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51 OV20210189 het plaatsen van een tijdelijke loods, het plaatsen van een erfafscheiding en het aanleggen van een inrit (2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6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03.302 564674.652</meta:user-defined>
    <meta:user-defined meta:name="DC.title">Ingekomen aanvraag, Bolsward, De Marne 51 het plaatsen van een tijdelijke loods, het plaatsen van een erfafscheiding en het aanleggen van een inrit</meta:user-defined>
    <meta:user-defined meta:name="OVERHEID.PostcodeHuisnummer/OVERHEIDop.postcodeHuisnummer">8701PV 51</meta:user-defined>
    <meta:user-defined meta:name="OVERHEIDop.straatnaam">De Marne</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5465</meta:user-defined>
    <meta:user-defined meta:name="OVERHEIDop.GmbID/DC.identifier">gmb-2021-65465</meta:user-defined>
    <meta:user-defined meta:name="OVERHEIDop.versieInformatie"/>
  </office:meta>
</office:document-meta>
</file>