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cameratoezicht uitgaansgebied</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Overwegende dat:</text:p>
            <text:p text:style-name="al">op basis van de ervaring van de afgelopen jaren blijkt dat het cameratoezicht meerwaarde heeft voor de effectiviteit van politieinzet. De politie kan door de camerabeelden vroegtijdig zijn op plaatsen waar dat nodig is. Het cameratoezicht zorgt dan ook voor meer veiligheid van zowel degene die uitgaat als de hulpverleningsdiensten. Ook maatregelen in het kader van crowdmanagement en crowdcontrol kunnen beter worden genomen met behulp van cameratoezicht.</text:p>
            <text:p text:style-name="al">Verder blijkt uit het rapport "Stappen in Veiligheid" van Intraval van januari 2016 dat de meerderheid van het uitgaanspubliek positief staat tegenover cameratoezicht.</text:p>
            <text:p text:style-name="al"/>
            <text:p text:style-name="al">Gelet op artikel 151c van de Gemeente en artikel 1 van de Verordening cameratoezicht gemeente Groningen en gelet op de doelstellingen zoals genoemd in artikel 4 van deze verordening;</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lenging cameratoezicht uitgaansgebied</text:p>
            <text:p text:style-name="al">Het besluit Verlenging cameratoezicht uitgaansgebied voor de periode van vijf jaar van 22 juni 2016 in het kader van de harmonisatie van de regelgeving opnieuw vast te stell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1 en is van kracht tot en met 28 juli 2021.</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19 februari 2021,</text:span>
          </text:p>
          </text:section>
          <text:section text:name="ondertekening_id1-3-2-3-2">
            <text:p><text:span text:style-name="ondertekening_naam">
            <text:span text:style-name="voornaam">Koen</text:span>
            <text:span text:style-name="achternaam">Schuiling,</text:span>
          </text:span></text:p>
            <text:p><text:span text:style-name="functie">burgemeester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6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Groningen%20%28Gr%29/90571/CVDR90571_7.html</meta:user-defined>
    <meta:user-defined meta:name="DCTERMS.alternative">Verlenging cameratoezicht uitgaansgebied</meta:user-defined>
    <dc:language>nl</dc:language>
    <meta:user-defined meta:name="OVERHEID.Gemeente/DC.spatial">Groningen</meta:user-defined>
    <meta:user-defined meta:name="DC.title">Verlenging cameratoezicht uitgaansgebied</meta:user-defined>
    <meta:user-defined meta:name="DCTERMS.W3CDTF/DCTERMS.available">2021-03-03</meta:user-defined>
    <meta:user-defined meta:name="DCTERMS.W3CDTF/OVERHEIDop.jaargang">2021</meta:user-defined>
    <meta:user-defined meta:name="OVERHEIDop.publicationIssue">65461</meta:user-defined>
    <meta:user-defined meta:name="OVERHEIDop.betreftRegeling">CVDR654899_1</meta:user-defined>
    <meta:user-defined meta:name="OVERHEIDop.GmbID/DC.identifier">gmb-2021-65461</meta:user-defined>
    <meta:user-defined meta:name="xs:date/OVERHEIDop.startdatum">2021-03-04</meta:user-defined>
    <meta:user-defined meta:name="OVERHEIDop.versieInformatie"/>
  </office:meta>
</office:document-meta>
</file>