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Wymerts 7 A het tijdelijk wijzigen van de bestemming voor het uitoefenen van huisartsenpraktijk en openen hek aan Workumertrekweg tot 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Wymerts 7 A OV20210188 het tijdelijk wijzigen van de bestemming voor het uitoefenen van huisartsenpraktijk en openen hek aan Workumertrekweg tot 1-1-2022 (22-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5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5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5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517.323 563678.821</meta:user-defined>
    <meta:user-defined meta:name="DC.title">Ingekomen aanvraag, Bolsward, De Wymerts 7 A het tijdelijk wijzigen van de bestemming voor het uitoefenen van huisartsenpraktijk en openen hek aan Workumertrekweg tot 1-1-2022</meta:user-defined>
    <meta:user-defined meta:name="OVERHEID.PostcodeHuisnummer/OVERHEIDop.postcodeHuisnummer">8701WT 7</meta:user-defined>
    <meta:user-defined meta:name="OVERHEIDop.straatnaam">De Wymerts</meta:user-defined>
    <meta:user-defined meta:name="OVERHEIDop.woonplaats">Bolsward</meta:user-defined>
    <meta:user-defined meta:name="DCTERMS.W3CDTF/DCTERMS.available">2021-03-04</meta:user-defined>
    <meta:user-defined meta:name="DCTERMS.W3CDTF/OVERHEIDop.jaargang">2021</meta:user-defined>
    <meta:user-defined meta:name="OVERHEIDop.publicationIssue">65456</meta:user-defined>
    <meta:user-defined meta:name="OVERHEIDop.GmbID/DC.identifier">gmb-2021-65456</meta:user-defined>
    <meta:user-defined meta:name="OVERHEIDop.versieInformatie"/>
  </office:meta>
</office:document-meta>
</file>