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Witrijtseweg 9 in Bergeijk, wijzigen van de leidinggevenden van Buurthuis 't S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21-0279</text:p>
            <text:p text:style-name="common-al">Datum ontvangst: 23 februari 2021</text:p>
            <text:p text:style-name="common-al">Omschrijving: Witrijtseweg 9 in Bergeijk, wijzigen van de leidinggevenden van Buurthuis 't San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545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5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5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49 368677</meta:user-defined>
    <meta:user-defined meta:name="DC.title">Ingekomen aanvraag drank- en horecavergunning, Witrijtseweg 9 in Bergeijk, wijzigen van de leidinggevenden van Buurthuis 't Sant</meta:user-defined>
    <meta:user-defined meta:name="OVERHEID.PostcodeHuisnummer/OVERHEIDop.postcodeHuisnummer">5571XJ 9</meta:user-defined>
    <meta:user-defined meta:name="OVERHEIDop.straatnaam">Witrijtseweg</meta:user-defined>
    <meta:user-defined meta:name="OVERHEIDop.woonplaats">Bergeijk</meta:user-defined>
    <meta:user-defined meta:name="DCTERMS.W3CDTF/DCTERMS.available">2021-03-03</meta:user-defined>
    <meta:user-defined meta:name="DCTERMS.W3CDTF/OVERHEIDop.jaargang">2021</meta:user-defined>
    <meta:user-defined meta:name="OVERHEIDop.publicationIssue">65453</meta:user-defined>
    <meta:user-defined meta:name="OVERHEIDop.GmbID/DC.identifier">gmb-2021-65453</meta:user-defined>
    <meta:user-defined meta:name="OVERHEIDop.versieInformatie"/>
  </office:meta>
</office:document-meta>
</file>