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(3 units), Turfschipper nabij 91 (kavel 5)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448</text:p>
            <text:p text:style-name="common-al">
            <text:span text:style-name="nadrukvet">Omschrijving: </text:span>het oprichten van een bedrijfspand (3 units)</text:p>
            <text:p text:style-name="common-al">
            <text:span text:style-name="nadrukvet">Locatie: </text:span>Turfschipper nabij 91 (kavel 5)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54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677.99 448130</meta:user-defined>
    <meta:user-defined meta:name="DC.title">Verlenging beslistermijn voor het oprichten van een bedrijfspand (3 units), Turfschipper nabij 91 (kavel 5) te Wateringen</meta:user-defined>
    <meta:user-defined meta:name="OVERHEID.PostcodeHuisnummer/OVERHEIDop.postcodeHuisnummer">2292JB 66</meta:user-defined>
    <meta:user-defined meta:name="OVERHEIDop.straatnaam">Turfschipper</meta:user-defined>
    <meta:user-defined meta:name="OVERHEIDop.woonplaats">Water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41</meta:user-defined>
    <meta:user-defined meta:name="OVERHEIDop.GmbID/DC.identifier">gmb-2021-65441</meta:user-defined>
    <meta:user-defined meta:name="OVERHEIDop.versieInformatie"/>
  </office:meta>
</office:document-meta>
</file>