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woning, Verhuell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02</text:p>
            <text:p text:style-name="common-al">OLO-nummer: 5837285</text:p>
            <text:p text:style-name="common-al">Datum indiening: 18-02-2021</text:p>
            <text:p text:style-name="common-al">Omschrijving: het uitbreiden van een woning</text:p>
            <text:p text:style-name="common-al">Adres: Verhuellstraat 1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9.719 444689.944</meta:user-defined>
    <meta:user-defined meta:name="DC.title">ODRA Gemeente Arnhem - Aanvraag omgevingsvergunning, het uitbreiden van een woning, Verhuellstraat 12 te Arnhem</meta:user-defined>
    <meta:user-defined meta:name="OVERHEID.PostcodeHuisnummer/OVERHEIDop.postcodeHuisnummer">6821DL 12</meta:user-defined>
    <meta:user-defined meta:name="OVERHEIDop.straatnaam">Verhuell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37</meta:user-defined>
    <meta:user-defined meta:name="OVERHEIDop.GmbID/DC.identifier">gmb-2021-65437</meta:user-defined>
    <meta:user-defined meta:name="OVERHEIDop.versieInformatie"/>
  </office:meta>
</office:document-meta>
</file>