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54, 2134 CK, plaatsen van een dakopbouw, verzenddatum 01-03-2021, zaaknummer 4467233, olonummer 5779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74.457 480275.054</meta:user-defined>
    <meta:user-defined meta:name="DC.title">Verleende omgevingsvergunning, Hoofddorp, Ard Schenkstraat 54, 2134 CK, plaatsen van een dakopbouw, verzenddatum 01-03-2021, zaaknummer 4467233, olonummer 5779885.</meta:user-defined>
    <meta:user-defined meta:name="OVERHEID.PostcodeHuisnummer/OVERHEIDop.postcodeHuisnummer">2134CK 54</meta:user-defined>
    <meta:user-defined meta:name="OVERHEIDop.straatnaam">Ard Schenkstraat</meta:user-defined>
    <meta:user-defined meta:name="OVERHEIDop.woonplaats">Hoofd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35</meta:user-defined>
    <meta:user-defined meta:name="OVERHEIDop.GmbID/DC.identifier">gmb-2021-65435</meta:user-defined>
    <meta:user-defined meta:name="OVERHEIDop.versieInformatie"/>
  </office:meta>
</office:document-meta>
</file>