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Vissersburen 2 het splits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Vissersburen 2 OV20210184 het splitsen van de woning (20-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54.663 559614.84</meta:user-defined>
    <meta:user-defined meta:name="DC.title">Ingekomen aanvraag, Dedgum, Vissersburen 2 het splitsen van de woning</meta:user-defined>
    <meta:user-defined meta:name="OVERHEID.PostcodeHuisnummer/OVERHEIDop.postcodeHuisnummer">8764PV 2</meta:user-defined>
    <meta:user-defined meta:name="OVERHEIDop.straatnaam">Vissersburen</meta:user-defined>
    <meta:user-defined meta:name="OVERHEIDop.woonplaats">Dedgum</meta:user-defined>
    <meta:user-defined meta:name="DCTERMS.W3CDTF/DCTERMS.available">2021-03-04</meta:user-defined>
    <meta:user-defined meta:name="DCTERMS.W3CDTF/OVERHEIDop.jaargang">2021</meta:user-defined>
    <meta:user-defined meta:name="OVERHEIDop.publicationIssue">65434</meta:user-defined>
    <meta:user-defined meta:name="OVERHEIDop.GmbID/DC.identifier">gmb-2021-65434</meta:user-defined>
    <meta:user-defined meta:name="OVERHEIDop.versieInformatie"/>
  </office:meta>
</office:document-meta>
</file>