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kelder, Utrechtseweg 20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28</text:p>
            <text:p text:style-name="common-al">OLO-nummer: 5734999</text:p>
            <text:p text:style-name="common-al">Datum indiening: 22-02-2021</text:p>
            <text:p text:style-name="common-al">Omschrijving: uitbreiding kelder</text:p>
            <text:p text:style-name="common-al">Adres: Utrechtseweg 20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80.734 444118.403</meta:user-defined>
    <meta:user-defined meta:name="DC.title">ODRA Gemeente Arnhem - Aanvraag omgevingsvergunning, uitbreiding kelder, Utrechtseweg 202 te Arnhem</meta:user-defined>
    <meta:user-defined meta:name="OVERHEID.PostcodeHuisnummer/OVERHEIDop.postcodeHuisnummer">6812AM 202</meta:user-defined>
    <meta:user-defined meta:name="OVERHEIDop.straatnaam">Utrechtseweg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30</meta:user-defined>
    <meta:user-defined meta:name="OVERHEIDop.GmbID/DC.identifier">gmb-2021-65430</meta:user-defined>
    <meta:user-defined meta:name="OVERHEIDop.versieInformatie"/>
  </office:meta>
</office:document-meta>
</file>