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negen bomen, NZ Nieuwleusenerdijk [Vechtdal Verbinding] (zaaknummer 0193ESUITE4556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Z Nieuwleusenerdijk(Vechtdal Verbinding) </text:span>
            <text:span text:style-name="nadrukvet">–</text:span> ontvangen 25 februari 2021 voor het kappen van negen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2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2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2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35.134 505989.386</meta:user-defined>
    <meta:user-defined meta:name="DC.title">Aanvraag Omgevingsvergunning, kappen negen bomen, NZ Nieuwleusenerdijk [Vechtdal Verbinding] (zaaknummer 0193ESUITE455672021)</meta:user-defined>
    <meta:user-defined meta:name="OVERHEID.PostcodeHuisnummer/OVERHEIDop.postcodeHuisnummer">8028PT 5</meta:user-defined>
    <meta:user-defined meta:name="OVERHEIDop.straatnaam">Siegenstraat</meta:user-defined>
    <meta:user-defined meta:name="OVERHEIDop.woonplaats">Zwolle</meta:user-defined>
    <meta:user-defined meta:name="DCTERMS.W3CDTF/DCTERMS.available">2021-03-03</meta:user-defined>
    <meta:user-defined meta:name="DCTERMS.W3CDTF/OVERHEIDop.jaargang">2021</meta:user-defined>
    <meta:user-defined meta:name="OVERHEIDop.publicationIssue">65427</meta:user-defined>
    <meta:user-defined meta:name="OVERHEIDop.GmbID/DC.identifier">gmb-2021-65427</meta:user-defined>
    <meta:user-defined meta:name="OVERHEIDop.versieInformatie"/>
  </office:meta>
</office:document-meta>
</file>