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erfafscheiding, Ulvenhoutstraat 4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13</text:p>
            <text:p text:style-name="common-al">OLO-nummer: 5843557</text:p>
            <text:p text:style-name="common-al">Datum indiening: 21-02-2021</text:p>
            <text:p text:style-name="common-al">Omschrijving: het vervangen van de erfafscheiding</text:p>
            <text:p text:style-name="common-al">Adres: Ulvenhoutstraat 4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612.252 440697.944</meta:user-defined>
    <meta:user-defined meta:name="DC.title">ODRA Gemeente Arnhem - Aanvraag omgevingsvergunning, het vervangen van de erfafscheiding, Ulvenhoutstraat 43  te Arnhem</meta:user-defined>
    <meta:user-defined meta:name="OVERHEID.PostcodeHuisnummer/OVERHEIDop.postcodeHuisnummer">6843RG 43</meta:user-defined>
    <meta:user-defined meta:name="OVERHEIDop.straatnaam">Ulvenhoutstraat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25</meta:user-defined>
    <meta:user-defined meta:name="OVERHEIDop.GmbID/DC.identifier">gmb-2021-65425</meta:user-defined>
    <meta:user-defined meta:name="OVERHEIDop.versieInformatie"/>
  </office:meta>
</office:document-meta>
</file>