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onteren van een lichtbak, Steenstraat 49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01</text:p>
            <text:p text:style-name="common-al">OLO-nummer: 5836931</text:p>
            <text:p text:style-name="common-al">Datum indiening: 18-02-2021</text:p>
            <text:p text:style-name="common-al">Omschrijving: het monteren van een lichtbak</text:p>
            <text:p text:style-name="common-al">Adres: Steenstraat 49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72.321 444082.875</meta:user-defined>
    <meta:user-defined meta:name="DC.title">ODRA Gemeente Arnhem - Aanvraag omgevingsvergunning, het monteren van een lichtbak, Steenstraat 49A te Arnhem</meta:user-defined>
    <meta:user-defined meta:name="OVERHEID.PostcodeHuisnummer/OVERHEIDop.postcodeHuisnummer">6828CC 49</meta:user-defined>
    <meta:user-defined meta:name="OVERHEIDop.straatnaam">Steen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21</meta:user-defined>
    <meta:user-defined meta:name="OVERHEIDop.GmbID/DC.identifier">gmb-2021-65421</meta:user-defined>
    <meta:user-defined meta:name="OVERHEIDop.versieInformatie"/>
  </office:meta>
</office:document-meta>
</file>