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aanbouw, Rijksweg-West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29</text:p>
            <text:p text:style-name="common-al">OLO-nummer: 5848415</text:p>
            <text:p text:style-name="common-al">Datum indiening: 22-02-2021</text:p>
            <text:p text:style-name="common-al">Omschrijving: aanvraag aanbouw</text:p>
            <text:p text:style-name="common-al">Adres: Rijksweg-West 5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43.832 441327.064</meta:user-defined>
    <meta:user-defined meta:name="DC.title">ODRA Gemeente Arnhem - Aanvraag omgevingsvergunning, aanvraag aanbouw, Rijksweg-West 56 te Arnhem</meta:user-defined>
    <meta:user-defined meta:name="OVERHEID.PostcodeHuisnummer/OVERHEIDop.postcodeHuisnummer">6842BE 56</meta:user-defined>
    <meta:user-defined meta:name="OVERHEIDop.straatnaam">Rijksweg-Wes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18</meta:user-defined>
    <meta:user-defined meta:name="OVERHEIDop.GmbID/DC.identifier">gmb-2021-65418</meta:user-defined>
    <meta:user-defined meta:name="OVERHEIDop.versieInformatie"/>
  </office:meta>
</office:document-meta>
</file>