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luiken, Onder De Linden 97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34</text:p>
            <text:p text:style-name="common-al">OLO-nummer: 5849593</text:p>
            <text:p text:style-name="common-al">Datum indiening: 23-02-2021</text:p>
            <text:p text:style-name="common-al">Omschrijving: het plaatsen van luiken</text:p>
            <text:p text:style-name="common-al">Adres: Onder De Linden 97B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41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31.241 444885.809</meta:user-defined>
    <meta:user-defined meta:name="DC.title">ODRA Gemeente Arnhem - Aanvraag omgevingsvergunning, het plaatsen van luiken, Onder De Linden 97B te Arnhem</meta:user-defined>
    <meta:user-defined meta:name="OVERHEID.PostcodeHuisnummer/OVERHEIDop.postcodeHuisnummer">6822KK 97</meta:user-defined>
    <meta:user-defined meta:name="OVERHEIDop.straatnaam">Onder de Linden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415</meta:user-defined>
    <meta:user-defined meta:name="OVERHEIDop.GmbID/DC.identifier">gmb-2021-65415</meta:user-defined>
    <meta:user-defined meta:name="OVERHEIDop.versieInformatie"/>
  </office:meta>
</office:document-meta>
</file>