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etse Peelweg 14-1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november 2020 een aanvraag omgevingsvergunning ontvangen voor een tijdelijke afwijking van bestemmingsplan op locatie Breetse Peelweg 14-16 te Maasbree. De aanvraag is geregistreerd onder zaaknummer 1894230074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46.15 376053.63</meta:user-defined>
    <meta:user-defined meta:name="DC.title">Aanvraag omgevingsvergunning Breetse Peelweg 14-16 te Maasbree</meta:user-defined>
    <meta:user-defined meta:name="OVERHEID.PostcodeHuisnummer/OVERHEIDop.postcodeHuisnummer">5993NC 16</meta:user-defined>
    <meta:user-defined meta:name="OVERHEIDop.straatnaam">Breetse Peelweg</meta:user-defined>
    <meta:user-defined meta:name="OVERHEIDop.woonplaats">Maasbre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41</meta:user-defined>
    <meta:user-defined meta:name="OVERHEIDop.GmbID/DC.identifier">gmb-2021-6541</meta:user-defined>
    <meta:user-defined meta:name="OVERHEIDop.versieInformatie"/>
  </office:meta>
</office:document-meta>
</file>