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plitsen bovenwoning, Hommelseweg 42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39</text:p>
            <text:p text:style-name="common-al">OLO-nummer: 5851103</text:p>
            <text:p text:style-name="common-al">Datum indiening: 23-02-2021</text:p>
            <text:p text:style-name="common-al">Omschrijving: splitsen bovenwoning</text:p>
            <text:p text:style-name="common-al">Adres: Hommelseweg 422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40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0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0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01.173 445014.979</meta:user-defined>
    <meta:user-defined meta:name="DC.title">ODRA Gemeente Arnhem - Aanvraag omgevingsvergunning, splitsen bovenwoning, Hommelseweg 422 te Arnhem</meta:user-defined>
    <meta:user-defined meta:name="OVERHEID.PostcodeHuisnummer/OVERHEIDop.postcodeHuisnummer">6821LW 422</meta:user-defined>
    <meta:user-defined meta:name="OVERHEIDop.straatnaam">Hommelseweg</meta:user-defined>
    <meta:user-defined meta:name="OVERHEIDop.woonplaats">Arn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409</meta:user-defined>
    <meta:user-defined meta:name="OVERHEIDop.GmbID/DC.identifier">gmb-2021-65409</meta:user-defined>
    <meta:user-defined meta:name="OVERHEIDop.versieInformatie"/>
  </office:meta>
</office:document-meta>
</file>