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ergunning voor nieuwbouw tussenwoning, Helena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15</text:p>
            <text:p text:style-name="common-al">OLO-nummer: 5844347</text:p>
            <text:p text:style-name="common-al">Datum indiening: 21-02-2021</text:p>
            <text:p text:style-name="common-al">Omschrijving: wijziging vergunning voor nieuwbouw tussenwoning</text:p>
            <text:p text:style-name="common-al">Adres: Helenastraat 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63.684 440602.576</meta:user-defined>
    <meta:user-defined meta:name="DC.title">ODRA Gemeente Arnhem - Aanvraag omgevingsvergunning, wijziging vergunning voor nieuwbouw tussenwoning, Helenastraat 6 te Arnhem</meta:user-defined>
    <meta:user-defined meta:name="OVERHEID.PostcodeHuisnummer/OVERHEIDop.postcodeHuisnummer">6846ZC 6</meta:user-defined>
    <meta:user-defined meta:name="OVERHEIDop.straatnaam">Helena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07</meta:user-defined>
    <meta:user-defined meta:name="OVERHEIDop.GmbID/DC.identifier">gmb-2021-65407</meta:user-defined>
    <meta:user-defined meta:name="OVERHEIDop.versieInformatie"/>
  </office:meta>
</office:document-meta>
</file>