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9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De Babbel Apeldoorn B.V.</text:p>
            <text:p text:style-name="tussenkopcur">Locatie:    Hoofdstraat 190 </text:p>
            <text:p text:style-name="tussenkopcur">Oppervlakte:    160 m2  </text:p>
            <text:p text:style-name="tussenkopcur">Reden vergunning:   uitbreiding oppervlakte</text:p>
            <text:p text:style-name="tussenkopcur">Datum vergunning:   24 december 2020</text:p>
            <text:p text:style-name="tussenkopcur">Vergunningnummer:  te/3270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4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07.692 470013.715</meta:user-defined>
    <meta:user-defined meta:name="DC.title">Terrasvergunning:  Hoofdstraat 190 in Apeldoorn</meta:user-defined>
    <meta:user-defined meta:name="OVERHEID.PostcodeHuisnummer/OVERHEIDop.postcodeHuisnummer">7311BD 190</meta:user-defined>
    <meta:user-defined meta:name="OVERHEIDop.straatnaam">Hoofdstraat</meta:user-defined>
    <meta:user-defined meta:name="OVERHEIDop.woonplaats">Apeldoor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40</meta:user-defined>
    <meta:user-defined meta:name="OVERHEIDop.GmbID/DC.identifier">gmb-2021-6540</meta:user-defined>
    <meta:user-defined meta:name="OVERHEIDop.versieInformatie"/>
  </office:meta>
</office:document-meta>
</file>