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garagedeur, Fonteinkruidstraat 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04</text:p>
            <text:p text:style-name="common-al">OLO-nummer: 5838393</text:p>
            <text:p text:style-name="common-al">Datum indiening: 18-02-2021</text:p>
            <text:p text:style-name="common-al">Omschrijving: het vervangen van een garagedeur</text:p>
            <text:p text:style-name="common-al">Adres: Fonteinkruidstraat 15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39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90.111 442402.02</meta:user-defined>
    <meta:user-defined meta:name="DC.title">ODRA Gemeente Arnhem - Aanvraag omgevingsvergunning, het vervangen van een garagedeur, Fonteinkruidstraat 15 te Arnhem</meta:user-defined>
    <meta:user-defined meta:name="OVERHEID.PostcodeHuisnummer/OVERHEIDop.postcodeHuisnummer">6841KA 15</meta:user-defined>
    <meta:user-defined meta:name="OVERHEIDop.straatnaam">Fonteinkruidstraat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99</meta:user-defined>
    <meta:user-defined meta:name="OVERHEIDop.GmbID/DC.identifier">gmb-2021-65399</meta:user-defined>
    <meta:user-defined meta:name="OVERHEIDop.versieInformatie"/>
  </office:meta>
</office:document-meta>
</file>